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P7" style:family="paragraph" style:parent-style-name="TÍTULOS" style:master-page-name="">
      <style:paragraph-properties style:page-number="auto" fo:break-before="auto" fo:break-after="auto"/>
      <style:text-properties officeooo:paragraph-rsid="0072b76b"/>
    </style:style>
    <style:style style:name="P8" style:family="paragraph" style:parent-style-name="DICTAMEN">
      <style:text-properties officeooo:paragraph-rsid="0072b76b"/>
    </style:style>
    <style:style style:name="P9" style:family="paragraph" style:parent-style-name="TEXTO">
      <style:text-properties officeooo:paragraph-rsid="0072b76b"/>
    </style:style>
    <style:style style:name="P10" style:family="paragraph" style:parent-style-name="TÍTULOS">
      <style:text-properties officeooo:paragraph-rsid="0072b76b"/>
    </style:style>
    <style:style style:name="P11" style:family="paragraph" style:parent-style-name="DICTAMEN">
      <style:text-properties fo:font-weight="bold" officeooo:rsid="006edb93" officeooo:paragraph-rsid="00788e68" style:font-weight-asian="bold" style:font-weight-complex="bold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ARTÍCULO" style:list-style-name="L1">
      <style:text-properties officeooo:paragraph-rsid="0072b76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62d519"/>
    </style:style>
    <style:style style:name="T5" style:family="text">
      <style:text-properties style:font-name="Verdana" fo:font-size="11pt" officeooo:rsid="0071216a" style:font-size-asian="11pt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72b76b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72b76b" style:font-size-asian="11pt" style:font-size-complex="11pt"/>
    </style:style>
    <style:style style:name="T10" style:family="text">
      <style:text-properties style:font-name="Verdana" fo:font-size="11pt" fo:font-weight="bold" officeooo:rsid="0075f55e" style:font-size-asian="11pt" style:font-size-complex="11pt"/>
    </style:style>
    <style:style style:name="T11" style:family="text">
      <style:text-properties officeooo:rsid="0071d2c3"/>
    </style:style>
    <style:style style:name="T12" style:family="text">
      <style:text-properties officeooo:rsid="0072b76b"/>
    </style:style>
    <style:style style:name="T13" style:family="text">
      <style:text-properties officeooo:rsid="007471cb"/>
    </style:style>
    <style:style style:name="T14" style:family="text">
      <style:text-properties officeooo:rsid="0075f55e"/>
    </style:style>
    <style:style style:name="T15" style:family="text">
      <style:text-properties officeooo:rsid="006fc7b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de <text:span text:style-name="T5">Derechos y Garantías </text:span>ha considerado el proyecto de <text:span text:style-name="T5">resolución</text:span>, <text:span text:style-name="T8">N° 44074-CD-FP-PS </text:span>de l<text:span text:style-name="T12">as</text:span> diputad<text:span text:style-name="T12">as</text:span> <text:span text:style-name="T6">HYNES </text:span><text:span text:style-name="T7">y </text:span><text:span text:style-name="T6">MAHMUD</text:span>, <text:span text:style-name="T6">por el cual esta Cámara resuelve otorgar la distinción de honor a la trayectoria destacada a la "Asociación de Travestis, Transexuales y Transgénero de Argentina" (ATTTA) al cumplirse el 25 de junio del corriente año, los 28 años de su creación</text:span>; y, por las razones expuestas en los fundamentos y las que podrá dar el miembro informante, esta Comisión aconseja la aprobación <text:span text:style-name="T4">del texto presentado, el </text:span>que a continuación se transcribe:</text:p>
      <text:p text:style-name="DICTAMEN"/>
      <text:p text:style-name="P7">LA CÁMARA DE DIPUTADOS DE LA PROVINCIA</text:p>
      <text:p text:style-name="P10">RESUELVE:</text:p>
      <text:list xml:id="list3166029222" text:style-name="L1">
        <text:list-item>
          <text:p text:style-name="P13">Otorgar la distinción Diploma de Honor a la Trayectoria Destacada a la "Asociación de Travestis, Transexuales y Transgénero de Argentina" (ATTTA), al cumplirse el 25 de <text:span text:style-name="T13">j</text:span>unio del corriente año, los 28 años de su creación.</text:p>
        </text:list-item>
      </text:list>
      <text:p text:style-name="P9"/>
      <text:list xml:id="list174639752696249" text:continue-numbering="true" text:style-name="L1">
        <text:list-item>
          <text:p text:style-name="P13">Facultar a la Presidencia de la Cámara a establecer fecha, lugar y modalidad del acto de entrega de la distinción.</text:p>
        </text:list-item>
      </text:list>
      <text:p text:style-name="P9"/>
      <text:list xml:id="list174640000371015" text:continue-numbering="true" text:style-name="L1">
        <text:list-item>
          <text:p text:style-name="P13">Encomendar todo lo atinente a la organización, convocatoria y coordinación del acto a la Dirección General de Ceremonial y Protocolo, y lo relativo a su difusión a la Dirección General de Prensa.</text:p>
        </text:list-item>
      </text:list>
      <text:p text:style-name="P9"/>
      <text:list xml:id="list174640142002596" text:continue-numbering="true" text:style-name="L1">
        <text:list-item>
          <text:p text:style-name="P13">Autorizar a la Secretaría Administrativa a efectuar las erogaciones que resulten pertinentes para la realización del acto.</text:p>
        </text:list-item>
      </text:list>
      <text:p text:style-name="P9"/>
      <text:list xml:id="list174638423529774" text:continue-numbering="true" text:style-name="L1">
        <text:list-item>
          <text:p text:style-name="P13">Regístrese, comuníquese y archívese.</text:p>
        </text:list-item>
      </text:list>
      <text:p text:style-name="Encabezado_20_y_20_firmas_20_dictamen">Sala de la Comisión <text:span text:style-name="T11">por Zoom</text:span>, <text:span text:style-name="T14">28</text:span><text:span text:style-name="T9"> de ju</text:span><text:span text:style-name="T10">l</text:span><text:span text:style-name="T9">io de 2021.</text:span></text:p>
      <text:p text:style-name="P11">Firmantes: Cat<text:span text:style-name="T15">t</text:span>alini – Bruera – Espíndola - Galdeano</text:p>
      <text:p text:style-name="TEX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e1500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9:52:11.351000000</meta:creation-date>
    <meta:editing-duration>PT1H38M52S</meta:editing-duration>
    <meta:editing-cycles>7</meta:editing-cycles>
    <meta:generator>LibreOffice/6.0.7.3$Linux_X86_64 LibreOffice_project/00m0$Build-3</meta:generator>
    <dc:title>3- Sin modificaciones</dc:title>
    <dc:date>2021-07-28T17:46:22.219003978</dc:date>
    <meta:print-date>2021-07-28T16:29:05.593513069</meta:print-date>
    <meta:document-statistic meta:table-count="0" meta:image-count="1" meta:object-count="0" meta:page-count="1" meta:paragraph-count="15" meta:word-count="274" meta:character-count="1709" meta:non-whitespace-character-count="1448"/>
  </office:meta>
</office:document-meta>
</file>